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17cm" style:rel-column-width="1937*"/>
    </style:style>
    <style:style style:name="Tabela1.B" style:family="table-column">
      <style:table-column-properties style:column-width="9.248cm" style:rel-column-width="5243*"/>
    </style:style>
    <style:style style:name="Tabela1.C" style:family="table-column">
      <style:table-column-properties style:column-width="4.336cm" style:rel-column-width="245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6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7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8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9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0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0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2">Harmonogram Akcji w przedszkolu</text:p>
      <text:p text:style-name="P2">2021/2022</text:p>
      <text:p text:style-name="P1"/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Miesiąc</text:p>
          </table:table-cell>
          <table:table-cell table:style-name="Tabela1.A1" office:value-type="string">
            <text:p text:style-name="P18">Akcje przedszkolne</text:p>
          </table:table-cell>
          <table:table-cell table:style-name="Tabela1.C1" office:value-type="string">
            <text:p text:style-name="P18">Osoba odpowiedzialna</text:p>
          </table:table-cell>
        </table:table-row>
        <table:table-row>
          <table:table-cell table:style-name="Tabela1.A2" office:value-type="string">
            <text:p text:style-name="Table_20_Contents">WRZESIEŃ</text:p>
          </table:table-cell>
          <table:table-cell table:style-name="Tabela1.A2" office:value-type="string">
            <text:list xml:id="list5355948208067248648" text:style-name="L1">
              <text:list-item>
                <text:p text:style-name="P3">Piknik Rodzinny z okazji „Dnia Przedszkolaka”</text:p>
              </text:list-item>
              <text:list-item>
                <text:p text:style-name="P3">Sprzątanie Świata</text:p>
              </text:list-item>
              <text:list-item>
                <text:p text:style-name="P3">Dzień kropki</text:p>
              </text:list-item>
            </text:list>
          </table:table-cell>
          <table:table-cell table:style-name="Tabela1.C2" office:value-type="string">
            <text:p text:style-name="P17">Rada Rodziców</text:p>
            <text:p text:style-name="P17"/>
            <text:p text:style-name="P17">Pszczółki i Sówki</text:p>
          </table:table-cell>
        </table:table-row>
        <table:table-row>
          <table:table-cell table:style-name="Tabela1.A2" office:value-type="string">
            <text:p text:style-name="Table_20_Contents">PAŹDZIERNIK</text:p>
          </table:table-cell>
          <table:table-cell table:style-name="Tabela1.A2" office:value-type="string">
            <text:list xml:id="list7711964999224771702" text:style-name="L2">
              <text:list-item>
                <text:p text:style-name="P4">Dzień Drzewa</text:p>
              </text:list-item>
              <text:list-item>
                <text:p text:style-name="P4">Projekt Edukacyjny „Jestem Młodym Gdynianinem”</text:p>
              </text:list-item>
              <text:list-item>
                <text:p text:style-name="P4">Dzień Mycia Rąk</text:p>
              </text:list-item>
              <text:list-item>
                <text:p text:style-name="P4">Dzień Dyni. Pomysł na Dynię</text:p>
              </text:list-item>
              <text:list-item>
                <text:p text:style-name="P4">Zbiórka na Ciapkowo</text:p>
                <text:p text:style-name="P4"/>
              </text:list-item>
              <text:list-item>
                <text:p text:style-name="P4">Założenie Biblioteczki Przedszkolnej</text:p>
                <text:p text:style-name="P4"/>
              </text:list-item>
              <text:list-item>
                <text:p text:style-name="P4">Projekt edukacyjny „Kolorowe dni”</text:p>
              </text:list-item>
            </text:list>
          </table:table-cell>
          <table:table-cell table:style-name="Tabela1.C2" office:value-type="string">
            <text:p text:style-name="P17">Ewa Gołembowska</text:p>
            <text:p text:style-name="P17">Joanna Bronk</text:p>
            <text:p text:style-name="P17"/>
            <text:p text:style-name="P17">Joanna Bronk</text:p>
            <text:p text:style-name="P17">Małgorzata Koreń</text:p>
            <text:p text:style-name="P17">Ewa Łukasiewicz-Tołczyk</text:p>
            <text:p text:style-name="P17">Katarzyna Rutkowska</text:p>
            <text:p text:style-name="P17"/>
            <text:p text:style-name="P17">Ewa Gołembowska</text:p>
          </table:table-cell>
        </table:table-row>
        <table:table-row>
          <table:table-cell table:style-name="Tabela1.A2" office:value-type="string">
            <text:p text:style-name="Table_20_Contents">LISTOPAD</text:p>
          </table:table-cell>
          <table:table-cell table:style-name="Tabela1.A2" office:value-type="string">
            <text:list xml:id="list68731990779112185" text:style-name="L3">
              <text:list-item>
                <text:p text:style-name="P6">Logopedyczne warsztaty dla rodziców</text:p>
                <text:p text:style-name="P6"/>
              </text:list-item>
              <text:list-item>
                <text:p text:style-name="P6">Dzień Zdrowego Śniadania</text:p>
              </text:list-item>
              <text:list-item>
                <text:p text:style-name="P6">Konkurs fotograficzny „Zdrowe i kolorowe śniadanie”</text:p>
              </text:list-item>
              <text:list-item>
                <text:p text:style-name="P6">Dzień Seniora</text:p>
                <text:p text:style-name="P6"/>
              </text:list-item>
              <text:list-item>
                <text:p text:style-name="P6">Dzień Postaci z bajek</text:p>
                <text:p text:style-name="P6"/>
              </text:list-item>
              <text:list-item>
                <text:p text:style-name="P6">Obchody Dnia Niepodległości – Koncert Patriotyczny <text:s/></text:p>
              </text:list-item>
              <text:list-item>
                <text:p text:style-name="P6">Projekt edukacyjny „Jestem młodym gdynianinem”</text:p>
              </text:list-item>
              <text:list-item>
                <text:p text:style-name="P6">Projekt edukacyjny „ Kolorowe dni”</text:p>
              </text:list-item>
            </text:list>
          </table:table-cell>
          <table:table-cell table:style-name="Tabela1.C2" office:value-type="string">
            <text:p text:style-name="P17">Katarzyna Rutkowska</text:p>
            <text:p text:style-name="P17">Ewa Gołembowska</text:p>
            <text:p text:style-name="P17">Ewa Gołembowska</text:p>
            <text:p text:style-name="P17"/>
            <text:p text:style-name="P17">Ewa Gołembowska</text:p>
            <text:p text:style-name="P17">Edyta Rutkowska</text:p>
            <text:p text:style-name="P17">Ewa Łukasiewicz-Tołczyk</text:p>
            <text:p text:style-name="P17"/>
            <text:p text:style-name="P17">Katrzyna Rutkowska</text:p>
            <text:p text:style-name="P17">Joanna Bronk</text:p>
            <text:p text:style-name="P17"/>
            <text:p text:style-name="P17">Ewa Gołembowska</text:p>
            <text:p text:style-name="P17"/>
          </table:table-cell>
        </table:table-row>
        <text:soft-page-break/>
        <table:table-row>
          <table:table-cell table:style-name="Tabela1.A2" office:value-type="string">
            <text:p text:style-name="Table_20_Contents">GRUDZIEŃ</text:p>
          </table:table-cell>
          <table:table-cell table:style-name="Tabela1.A2" office:value-type="string">
            <text:list xml:id="list4251768990864684509" text:style-name="L4">
              <text:list-item>
                <text:p text:style-name="P7">Dzień osób niepełnosprawnych</text:p>
              </text:list-item>
            </text:list>
            <text:p text:style-name="P5"/>
            <text:p text:style-name="P5"/>
            <text:list xml:id="list35389809" text:continue-numbering="true" text:style-name="L4">
              <text:list-item>
                <text:p text:style-name="P7">Wigilia Przedszkolna</text:p>
              </text:list-item>
              <text:list-item>
                <text:p text:style-name="P7">Koncert świąteczny</text:p>
              </text:list-item>
              <text:list-item>
                <text:p text:style-name="P7">Konkurs na najpiękniejszą ozdobę świąteczną</text:p>
              </text:list-item>
              <text:list-item>
                <text:p text:style-name="P7">Projekt edukacyjny „Jestem młodym gdynianinem”</text:p>
              </text:list-item>
              <text:list-item>
                <text:p text:style-name="P7">Projekt edukacyjny „ Kolorowe dni”</text:p>
              </text:list-item>
            </text:list>
            <text:p text:style-name="P5"/>
          </table:table-cell>
          <table:table-cell table:style-name="Tabela1.C2" office:value-type="string">
            <text:p text:style-name="P16">Aleksandra Stochmal</text:p>
            <text:p text:style-name="P16">Edyta Rutkowska</text:p>
            <text:p text:style-name="P16">Wszystkie grupy</text:p>
            <text:p text:style-name="P16">Wszystkie grupy</text:p>
            <text:p text:style-name="P16">Małgorzata Koreń</text:p>
            <text:p text:style-name="P16"/>
            <text:p text:style-name="P16">Joanna Bronk</text:p>
            <text:p text:style-name="P16"/>
            <text:p text:style-name="P16"/>
            <text:p text:style-name="P16">Ewa Gołembowska</text:p>
          </table:table-cell>
        </table:table-row>
        <table:table-row>
          <table:table-cell table:style-name="Tabela1.A2" office:value-type="string">
            <text:p text:style-name="Table_20_Contents">STYCZEŃ</text:p>
          </table:table-cell>
          <table:table-cell table:style-name="Tabela1.A2" office:value-type="string">
            <text:list xml:id="list1372326139523922144" text:style-name="L5">
              <text:list-item>
                <text:p text:style-name="P8">Dzień Babci i Dziadka</text:p>
              </text:list-item>
              <text:list-item>
                <text:p text:style-name="P8">Projekt edukacyjny „Jestem młodym gdynianinem”</text:p>
              </text:list-item>
              <text:list-item>
                <text:p text:style-name="P8">Projekt edukacyjny „ Kolorowe dni”</text:p>
              </text:list-item>
            </text:list>
          </table:table-cell>
          <table:table-cell table:style-name="Tabela1.C2" office:value-type="string">
            <text:p text:style-name="P17">Wszystkie grupy</text:p>
            <text:p text:style-name="P17">Joanna Bronk</text:p>
            <text:p text:style-name="P17"/>
            <text:p text:style-name="P17">Ewa Gołembowska</text:p>
          </table:table-cell>
        </table:table-row>
        <table:table-row>
          <table:table-cell table:style-name="Tabela1.A2" office:value-type="string">
            <text:p text:style-name="Table_20_Contents">LUTY</text:p>
          </table:table-cell>
          <table:table-cell table:style-name="Tabela1.A2" office:value-type="string">
            <text:list xml:id="list1209613773359822084" text:style-name="L6">
              <text:list-item>
                <text:p text:style-name="P9">Urodziny Gdyni</text:p>
              </text:list-item>
              <text:list-item>
                <text:p text:style-name="P9">Projekt edukacyjny „Jestem młodym gdynianinem”</text:p>
              </text:list-item>
              <text:list-item>
                <text:p text:style-name="P9">Projekt edukacyjny „ Kolorowe dni”</text:p>
              </text:list-item>
              <text:list-item>
                <text:p text:style-name="P9">Dzień Kota</text:p>
              </text:list-item>
            </text:list>
            <text:p text:style-name="P5"/>
            <text:list xml:id="list8621098923558572160" text:style-name="L7">
              <text:list-item>
                <text:p text:style-name="P10">Konkurs – praca plastyczna „Wzór Kaszubski”</text:p>
                <text:p text:style-name="P10"/>
              </text:list-item>
            </text:list>
          </table:table-cell>
          <table:table-cell table:style-name="Tabela1.C2" office:value-type="string">
            <text:p text:style-name="P17">Joanna Bronk</text:p>
            <text:p text:style-name="P17">Joanna Bronk</text:p>
            <text:p text:style-name="P17"/>
            <text:p text:style-name="P17">Ewa Gołembowska</text:p>
            <text:p text:style-name="P17">Aleksandra Stochmal</text:p>
            <text:p text:style-name="P17"/>
            <text:p text:style-name="P17">Małgorzata Koreń</text:p>
          </table:table-cell>
        </table:table-row>
        <table:table-row>
          <table:table-cell table:style-name="Tabela1.A2" office:value-type="string">
            <text:p text:style-name="Table_20_Contents">MARZEC</text:p>
          </table:table-cell>
          <table:table-cell table:style-name="Tabela1.A2" office:value-type="string">
            <text:list xml:id="list5051149108878663955" text:style-name="L8">
              <text:list-item>
                <text:p text:style-name="P11">Warsztaty dla rodziców. „Postawa na medal”</text:p>
              </text:list-item>
              <text:list-item>
                <text:p text:style-name="P11">Dzień Morza Bałtyckiego</text:p>
              </text:list-item>
              <text:list-item>
                <text:p text:style-name="P11">Projekt edukacyjny „Jestem młodym gdynianinem”</text:p>
              </text:list-item>
              <text:list-item>
                <text:p text:style-name="P11">Projekt edukacyjny „ Kolorowe dni”</text:p>
              </text:list-item>
              <text:list-item>
                <text:p text:style-name="P11">Dzień Teatru</text:p>
              </text:list-item>
              <text:list-item>
                <text:p text:style-name="P11">Dzień lasu – Dzień Wiosny.</text:p>
                <text:p text:style-name="P11">Konkurs – „Drzewo”</text:p>
              </text:list-item>
            </text:list>
          </table:table-cell>
          <table:table-cell table:style-name="Tabela1.C2" office:value-type="string">
            <text:p text:style-name="P17">Małgorzata Koreń</text:p>
            <text:p text:style-name="P17"/>
            <text:p text:style-name="P17">Joanna Bronk</text:p>
            <text:p text:style-name="P17">Joanna Bronk</text:p>
            <text:p text:style-name="P17"/>
            <text:p text:style-name="P17">Ewa Gołembowska</text:p>
            <text:p text:style-name="P17">Joanna Bronk</text:p>
            <text:p text:style-name="P17">Ewa Łukasiewicz-Tołczyk</text:p>
          </table:table-cell>
        </table:table-row>
        <table:table-row>
          <table:table-cell table:style-name="Tabela1.A2" office:value-type="string">
            <text:p text:style-name="Table_20_Contents">KWIECIEŃ</text:p>
          </table:table-cell>
          <table:table-cell table:style-name="Tabela1.A2" office:value-type="string">
            <text:list xml:id="list6680982901384283495" text:style-name="L9">
              <text:list-item>
                <text:p text:style-name="P12">Dzień Pirata</text:p>
              </text:list-item>
            </text:list>
            <text:p text:style-name="P5"/>
            <text:p text:style-name="P5"/>
            <text:list xml:id="list35384685" text:continue-numbering="true" text:style-name="L9">
              <text:list-item>
                <text:p text:style-name="P12">Projekt edukacyjny „Jestem młodym gdynianinem”</text:p>
              </text:list-item>
              <text:list-item>
                <text:p text:style-name="P12">Projekt edukacyjny „ Kolorowe dni”</text:p>
              </text:list-item>
              <text:list-item>
                <text:p text:style-name="P12">Konkurs na „Stroik Świąteczny”</text:p>
              </text:list-item>
            </text:list>
          </table:table-cell>
          <table:table-cell table:style-name="Tabela1.C2" office:value-type="string">
            <text:p text:style-name="P16">Ewa Łukasiewicz-Tołczyk, <text:line-break/>Małgorzata Koreń</text:p>
            <text:p text:style-name="P16">Joanna Bronk</text:p>
            <text:p text:style-name="P16"/>
            <text:p text:style-name="P16">Ewa Gołembowska</text:p>
            <text:p text:style-name="P16">Ewa Gołembowska</text:p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Table_20_Contents">MAJ</text:p>
          </table:table-cell>
          <table:table-cell table:style-name="Tabela1.A2" office:value-type="string">
            <text:list xml:id="list3329892954453703853" text:style-name="L10">
              <text:list-item>
                <text:p text:style-name="P13">Dzień Rodziny</text:p>
              </text:list-item>
              <text:list-item>
                <text:p text:style-name="P13">Projekt edukacyjny „Jestem młodym gdynianinem”</text:p>
              </text:list-item>
              <text:list-item>
                <text:p text:style-name="P13">Projekt edukacyjny „ Kolorowe dni”</text:p>
              </text:list-item>
              <text:list-item>
                <text:p text:style-name="P15">Projekt edukacyjny „Sprintem do maratonu”</text:p>
              </text:list-item>
              <text:list-item>
                <text:p text:style-name="P15">Dzień Mleka</text:p>
              </text:list-item>
            </text:list>
          </table:table-cell>
          <table:table-cell table:style-name="Tabela1.C2" office:value-type="string">
            <text:p text:style-name="P17">Wszystkie grupy</text:p>
            <text:p text:style-name="P17">Joanna Bronk</text:p>
            <text:p text:style-name="P17"/>
            <text:p text:style-name="P17">Ewa Gołembowska</text:p>
            <text:p text:style-name="P17">Joanna Bronk</text:p>
            <text:p text:style-name="P17"/>
            <text:p text:style-name="P17">Ewa Mordako</text:p>
          </table:table-cell>
        </table:table-row>
        <table:table-row>
          <table:table-cell table:style-name="Tabela1.A2" office:value-type="string">
            <text:p text:style-name="Table_20_Contents">CZERWIEC</text:p>
          </table:table-cell>
          <table:table-cell table:style-name="Tabela1.A2" office:value-type="string">
            <text:list xml:id="list6580004063613330168" text:style-name="L11">
              <text:list-item>
                <text:p text:style-name="P14">Światowy Dzień Środowiska</text:p>
              </text:list-item>
              <text:list-item>
                <text:p text:style-name="P14">Dzień Dziecka</text:p>
              </text:list-item>
              <text:list-item>
                <text:p text:style-name="P14">Projekt edukacyjny „Jestem młodym gdynianinem”</text:p>
              </text:list-item>
              <text:list-item>
                <text:p text:style-name="P14">Projekt edukacyjny „ Kolorowe dni”</text:p>
              </text:list-item>
            </text:list>
          </table:table-cell>
          <table:table-cell table:style-name="Tabela1.C2" office:value-type="string">
            <text:p text:style-name="P17">Joanna Bronk</text:p>
            <text:p text:style-name="P17">Wszystkie grupy</text:p>
            <text:p text:style-name="P17"/>
            <text:p text:style-name="P17">Joanna Bronk</text:p>
            <text:p text:style-name="P17"/>
            <text:p text:style-name="P17">Ewa Gołembowsk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ołembowska</meta:initial-creator>
    <meta:creation-date>2021-10-17T14:28:17.03</meta:creation-date>
    <dc:date>2021-10-17T15:17:18.10</dc:date>
    <dc:creator>Ewa Gołembowska</dc:creator>
    <meta:editing-duration>PT16M53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3" meta:paragraph-count="119" meta:word-count="384" meta:character-count="2574"/>
  </office:meta>
</office:document-meta>
</file>