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earsansbold" svg:font-family="clearsansbold"/>
    <style:font-face style:name="clearsansregular" svg:font-family="clearsans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1.752cm" fo:margin-right="0cm" fo:margin-top="0cm" fo:margin-bottom="0cm" fo:line-height="150%" fo:text-align="start" style:justify-single-word="false" fo:text-indent="-0.751cm" style:auto-text-indent="false"/>
      <style:text-properties fo:color="#000000" style:font-name="Times New Roman" fo:font-size="14pt" style:text-underline-style="none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color="#000000" style:font-name="Times New Roman" fo:font-size="14pt" style:text-underline-style="none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name-complex="Times New Roman2" style:font-size-complex="14pt" style:font-weight-complex="bold"/>
    </style:style>
    <style:style style:name="P7" style:family="paragraph" style:parent-style-name="List_20_Paragraph">
      <style:paragraph-properties fo:margin-left="1.501cm" fo:margin-right="1.501cm" fo:line-height="150%" fo:text-align="start" style:justify-single-word="false" fo:text-indent="-0.501cm" style:auto-text-indent="false"/>
      <style:text-properties fo:color="#000000" fo:font-size="14pt" style:text-underline-style="none" style:font-size-asian="14pt" style:font-size-complex="14pt"/>
    </style:style>
    <style:style style:name="P8" style:family="paragraph" style:parent-style-name="List_20_Paragraph">
      <style:paragraph-properties fo:margin-left="1.501cm" fo:margin-right="0cm" fo:line-height="150%" fo:text-align="start" style:justify-single-word="false" fo:text-indent="-0.501cm" style:auto-text-indent="false"/>
      <style:text-properties fo:color="#000000" fo:font-size="14pt" style:text-underline-style="none" style:font-size-asian="14pt" style:font-size-complex="14pt"/>
    </style:style>
    <style:style style:name="P9" style:family="paragraph" style:parent-style-name="List_20_Paragraph">
      <style:paragraph-properties fo:margin-left="1.752cm" fo:margin-right="0cm" fo:line-height="150%" fo:text-align="start" style:justify-single-word="false" fo:text-indent="-0.751cm" style:auto-text-indent="false"/>
      <style:text-properties fo:color="#000000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T7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3"><text:span text:style-name="Strong_20_Emphasis"><text:span text:style-name="T5">„Moje emocje”</text:span></text:span></text:p>
      <text:p text:style-name="P3"><text:span text:style-name="Strong_20_Emphasis"><text:span text:style-name="T5">Projekt własny dla grupy Biedronki</text:span></text:span></text:p>
      <text:p text:style-name="P3"><text:span text:style-name="Strong_20_Emphasis"><text:span text:style-name="T5">2021/2022</text:span></text:span></text:p>
      <text:p text:style-name="P3"><text:span text:style-name="Strong_20_Emphasis"><text:span text:style-name="T5"/></text:span></text:p>
      <text:p text:style-name="P1"><text:span text:style-name="Strong_20_Emphasis"><text:span text:style-name="T4">Osoba odpowiedzialna: Ewa Gołembowska</text:span></text:span></text:p>
      <text:p text:style-name="P1"><text:span text:style-name="Strong_20_Emphasis"><text:span text:style-name="T4">Grupa: 4-latki „Biedronki”</text:span></text:span></text:p>
      <text:p text:style-name="P1"><text:span text:style-name="Strong_20_Emphasis"><text:span text:style-name="T4">Data: Październik - Czerwiec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Uczucia są bardzo ważną i potrzebną częścią naszego życia.</text:span></text:span></text:p>
      <text:p text:style-name="P1"><text:span text:style-name="Strong_20_Emphasis"><text:span text:style-name="T4">Dzięki nim przygotowujemy się do tego aby poradzić sobie w różnych sytuacjach, jakie przynosi codziennie życie.</text:span></text:span></text:p>
      <text:p text:style-name="P1"><text:span text:style-name="Strong_20_Emphasis"><text:span text:style-name="T4">Uczucia mogą nam pomóc rozwiązać jakiś problem, uniknąć niebezpieczeństwa, poprosić o pomoc lub zmotywować do stawienia czoła w nowej sytuacji.</text:span></text:span></text:p>
      <text:p text:style-name="P1"><text:span text:style-name="Strong_20_Emphasis"><text:span text:style-name="T4">Dlatego właśnie tak ważne jest ćwiczenie INTELIGENCJI EMOCJONALNEJ już od najmłodszych lat. Dzięki temu nabędziemy potrzebnych umiejętności, które pomogą zrozumieć nasze UCZUCIA.</text:span></text:span></text:p>
      <text:p text:style-name="Text_20_body"/>
      <text:p text:style-name="P1"><text:span text:style-name="Strong_20_Emphasis"><text:span text:style-name="T4"/></text:span></text:p>
      <text:p text:style-name="P1"><text:span text:style-name="Strong_20_Emphasis"><text:span text:style-name="T3">Cele ogólne:</text:span></text:span><text:span text:style-name="T4"><text:line-break/>- ukierunkowanie rozwoju społeczno- emocjonalnego dzieci,<text:line-break/>- rozwijanie inteligencji emocjonalnej,<text:line-break/>- kształtowanie osobowości dziecka</text:span></text:p>
      <text:p text:style-name="P1"><text:span text:style-name="T4"><text:line-break/></text:span><text:span text:style-name="Strong_20_Emphasis"><text:span text:style-name="T3">Cele szczegółowe:</text:span></text:span></text:p>
      <text:p text:style-name="P10">-rozpoznawanie i nazywanie przeżywanych stanów emocjonalnych, kontrolowanie ich oraz wyrażanie w sposób akceptowalny społecznie</text:p>
      <text:p text:style-name="P10">-rozwijanie słownika czynnego i biernego dzieci określającego różne stany emocjonalne i uczuciowe (smutek, zmartwienie, przykrość, <text:s/>radość, zadowolenie, szczęście, duma, wściekłość, złość, nieśmiałość, lęk, gniew, zdziwienie, itd.),</text:p>
      <text:p text:style-name="P10">-rozwijanie wrażliwości emocjonalnej oraz empatii,</text:p>
      <text:p text:style-name="P10">-rozwijanie umiejętność nawiązywania i utrzymywania pozytywnych interakcji z innymi dziećmi,</text:p>
      <text:p text:style-name="P12"><text:soft-page-break/> <text:span text:style-name="T7">-kształtowanie umiejętności budowania poczucia własnej wartości i silnej osobowości,</text:span></text:p>
      <text:p text:style-name="P12"> <text:span text:style-name="T7">-kształtowanie prospołecznych postaw, eliminowanie aspołecznych zachowań,</text:span></text:p>
      <text:p text:style-name="P12"> <text:span text:style-name="T7">nabywanie umiejętności radzenia sobie w trudnych sytuacjach (odporność na porażki i stres).</text:span></text:p>
      <text:p text:style-name="P10">-budowanie systemu wartości dzieci</text:p>
      <text:p text:style-name="P6">Obszary z podstawy programowej:</text:p>
      <text:p text:style-name="P7">1. Kształtowanie umiejętności społecznych dzieci: porozumiewanie się z dorosłymi i dziećmi, zgodne funkcjonowanie w zabawie i w sytuacjach zadaniowych.</text:p>
      <text:p text:style-name="P8">2. Kształtowanie czynności samoobsługowych, nawyków higienicznych i kulturalnych. Wdrażanie dzieci do utrzymywaniu ładu i porządku.</text:p>
      <text:p text:style-name="P9">3. Wspomaganie rozwoju mowy oraz innych umiejętności komunikacyjnych dzieci.</text:p>
      <text:p text:style-name="P9">4. Wspieranie dzieci w rozwijaniu czynności intelektualnych, które stosują w poznawaniu i rozumieniu siebie i swojego otoczenia.</text:p>
      <text:p text:style-name="P9">5. Wychowanie zdrowotne i kształtowanie sprawności fizycznej dzieci.</text:p>
      <text:p text:style-name="P9">6. Wdrażanie dzieci do dbałości o bezpieczeństwo własne oraz innych.</text:p>
      <text:p text:style-name="P9">7. Wychowanie przez sztukę – dziecko widzem i aktorem.</text:p>
      <text:p text:style-name="P4">8. Wychowanie przez sztukę - muzyka i śpiew, pląsy i taniec.</text:p>
      <text:p text:style-name="P4">9.   Wychowanie przez sztukę - różne formy plastyczne.</text:p>
      <text:p text:style-name="P5">10.  Wspomaganie rozwoju umysłowego dzieci poprzez zabawy konstrukcyjne, budzenie zainteresowań technicznych.</text:p>
      <text:p text:style-name="P5">12. Wychowanie dla poszanowania roślin i zwierząt.</text:p>
      <text:p text:style-name="P4">14. Tworzenie warunków do doświadczeń językowych i komunikacyjnych w zakresie reprezentatywnej i komunikatywnej funkcji języka (ze szczególnym uwzględnieniem nabywania umiejętności czytania).</text:p>
      <text:p text:style-name="P5">15. Wychowanie rodzinne, obywatelskie i patriotyczne.</text:p>
      <text:p text:style-name="P2"><text:span text:style-name="Strong_20_Emphasis"><text:span text:style-name="T6"/></text:span></text:p>
      <text:p text:style-name="P12"> </text:p>
      <text:p text:style-name="P12"/>
      <text:p text:style-name="P12"><text:soft-page-break/></text:p>
      <text:p text:style-name="P1"><text:span text:style-name="Strong_20_Emphasis"><text:span text:style-name="T4">Zakładane efekty realizacji :</text:span></text:span></text:p>
      <text:p text:style-name="P10"><text:line-break/>• dzieci będą umiały rozpoznać i nazwać swoje oraz cudze uczucia,<text:line-break/>• nazywając stany emocjonalne obserwowane u innych osób lub przeżywane przez siebie dzieci będą posługiwały się bogatszym zasobem słownictwa.<text:line-break/>• dzieci będą prawidłowo interpretowały obserwowane sytuacje społeczne;<text:line-break/>• dzieci będą wykazywały się większą wrażliwością emocjonalną w kontaktach z rówieśnikami;<text:line-break/>• wzrośnie umiejętność kontrolowania własnego zachowania, panowania nad emocjami<text:line-break/>• dzieci będą umiejętniej pokonywać trudności, lepiej radzić sobie z porażkami i stresem.<text:line-break/>• dzieci będą potrafiły określać wartości na zasadzie przeciwieństw, mówiąc co jest dobre,  a co złe.</text:p>
      <text:p text:style-name="P10"/>
      <text:p text:style-name="P10"/>
      <text:p text:style-name="P1"><text:span text:style-name="Strong_20_Emphasis"><text:span text:style-name="T4">Sposób realizacji</text:span></text:span></text:p>
      <text:p text:style-name="P10">Program zajęć z zakresu edukacji społeczno-emocjonalnej ”Moje emocje” realizowany jest w roku szkolnym 2021/2022.  Składa się z <text:s/>zajęć trwających około 20 minut realizowanych w grupie dzieci 4 letnich.</text:p>
      <text:p text:style-name="P10">Podstawowym komponentem zajęć są różnorodne zabawy z wykorzystaniem bajkoterapii, zabawy dydaktyczne, integracyjne, zabawy ruchowe, z wykorzystaniem muzyki,  zabawy z elementem dramy, prace plastyczne, rozmowy z wykorzystaniem ilustracji. </text:p>
      <text:p text:style-name="P10">EMOCJE:</text:p>
      <text:list xml:id="list5704566048663825793" text:style-name="L1">
        <text:list-header>
          <text:p text:style-name="P11">1. Radość</text:p>
          <text:p text:style-name="P11">2. Smutek</text:p>
          <text:p text:style-name="P11">3. Złość</text:p>
          <text:p text:style-name="P11">4. Strach</text:p>
          <text:p text:style-name="P11">5. Zazdrość</text:p>
          <text:p text:style-name="P11">6. Zaskoczenie</text:p>
          <text:p text:style-name="P11">7. Wstyd</text:p>
          <text:p text:style-name="P11">8. Wstręt</text:p>
          <text:p text:style-name="P11">9. Miłość</text:p>
        </text:list-header>
      </text:list>
      <text:p text:style-name="P10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earsansbold" svg:font-family="clearsansbold"/>
    <style:font-face style:name="clearsansregular" svg:font-family="clearsans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Times New Roman" fo:font-size="12pt" style:letter-kerning="true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ołembowska</meta:initial-creator>
    <meta:creation-date>2021-10-12T19:54:04.02</meta:creation-date>
    <dc:date>2021-10-18T12:43:39.18</dc:date>
    <meta:editing-duration>PT55M5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51" meta:word-count="514" meta:character-count="4036"/>
  </office:meta>
</office:document-meta>
</file>